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laying in Ja<text:span text:style-name="Measure_20__23_2">h's w</text:span>aterfall <text:s text:c="24"/>[Verse]</text:p>
      <text:p>I don't care <text:span text:style-name="Measure_20__23_2">who</text:span> call me, n<text:span text:style-name="Measure_20__23_1">o</text:span> <text:s text:c="17"/>Bm A D F#m</text:p>
      <text:p>I'll never be <text:span text:style-name="Measure_20__23_2">one</text:span> of dem who</text:p>
      <text:p>Come and try to <text:span text:style-name="Measure_20__23_2">mix</text:span> it up, mix it u<text:span text:style-name="Measure_20__23_1">p</text:span></text:p>
      <text:p>So them <text:span text:style-name="Measure_20__23_2">stand</text:span> and say - We must protect our <text:span text:style-name="Measure_20__23_2">world</text:span> today</text:p>
      <text:p>While all of ya <text:span text:style-name="Measure_20__23_2">see</text:span> the whole of Afri<text:span text:style-name="Measure_20__23_1">ca</text:span></text:p>
      <text:p>And watch it <text:span text:style-name="Measure_20__23_2">turn</text:span> into a dese<text:span text:style-name="Measure_20__23_1">rt</text:span> <text:s text:c="14"/>(Em D <text:s text:c="2"/>x4)</text:p>
      <text:p><text:s text:c="37"/>[Bridge] (A <text:s/>Bm x4)</text:p>
      <text:p>(There was a <text:span text:style-name="Measure_20__23_2">gif</text:span>ted man - Never knew how <text:span text:style-name="Measure_20__23_2">to</text:span> plan, yeah)</text:p>
      <text:p>(For) the <text:span text:style-name="Measure_20__23_1">fu</text:span>ture of all cre<text:span text:style-name="Measure_20__23_2">a</text:span>tion</text:p>
      <text:p>(So he became a <text:span text:style-name="Measure_20__23_2">sol</text:span>dier man who</text:p>
      <text:p><text:s/>Shot I for no <text:span text:style-name="Measure_20__23_2">rea</text:span>son <text:s text:c="2"/>- Dropped bombs in a <text:span text:style-name="Measure_20__23_2">fo</text:span>reign land</text:p>
      <text:p><text:s/>Here <text:span text:style-name="Measure_20__23_1">on</text:span> Earth, they've wasted a<text:span text:style-name="Measure_20__23_2">way</text:span> their lives</text:p>
      <text:p><text:s/>Pitting I and I <text:span text:style-name="Measure_20__23_2">ag</text:span>ainst one anothe<text:span text:style-name="Measure_20__23_1">r</text:span>)</text:p>
      <text:p><text:s text:c="44"/>[Intro &amp; Link]</text:p>
      <text:p>Well, it <text:span text:style-name="Measure_20__23_2">seems</text:span> they will answer <text:s text:c="11"/>F#m F#m Em Em</text:p>
      <text:p>To <text:span text:style-name="Measure_20__23_1">our</text:span> son and daughter in thi<text:span text:style-name="Measure_20__23_2">s t</text:span>ime <text:s text:c="6"/>F#m F#m G <text:s text:c="2"/>G</text:p>
      <text:p>But for now, they <text:span text:style-name="Measure_20__23_2">say</text:span>, oh God</text:p>
      <text:p><text:span text:style-name="Measure_20__23_1">Go</text:span> away children, go away <text:span text:style-name="Measure_20__23_2">chil</text:span>dren, children go awa<text:span text:style-name="Measure_20__23_1">y</text:span></text:p>
      <text:p/>
      <text:p>Playing in Ja<text:span text:style-name="Measure_20__23_2">h's w</text:span>aterfall - One day it cease <text:span text:style-name="Measure_20__23_2">to</text:span> fall, yes</text:p>
      <text:p>We've cut down all <text:span text:style-name="Measure_20__23_2">the</text:span> trees</text:p>
      <text:p>And watched the anima-a<text:span text:style-name="Measure_20__23_2">ls d</text:span>ie from disease<text:span text:style-name="Measure_20__23_1">s</text:span></text:p>
      <text:p>I dropped down on my <text:span text:style-name="Measure_20__23_2">knees</text:span> and pray - Oh<text:span text:style-name="Measure_20__23_1">h I</text:span> Father, take <text:span text:style-name="Measure_20__23_2">I</text:span></text:p>
      <text:p>Won't you <text:span text:style-name="Measure_20__23_2">save</text:span> us as you saved <text:span text:style-name="Measure_20__23_1">No</text:span>ah</text:p>
      <text:p>Ham, Shem and <text:span text:style-name="Measure_20__23_2">Ja</text:span>phet <text:s text:c="15"/>[Solo - Bridge] [Link]</text:p>
      <text:p/>
      <text:p>Playing in Du<text:span text:style-name="Measure_20__23_2">nn's r</text:span>iverfall - I don't care <text:span text:style-name="Measure_20__23_2">who</text:span> call me, n<text:span text:style-name="Measure_20__23_1">o</text:span></text:p>
      <text:p>For some of dem <text:span text:style-name="Measure_20__23_2">see</text:span> the world, yeah - And try to e<text:span text:style-name="Measure_20__23_2">sc</text:span>ape it</text:p>
      <text:p>Turning their <text:span text:style-name="Measure_20__23_2">back</text:span> pon the land, yeah-eh <text:s text:c="2"/>╔═════════════╗</text:p>
      <text:p>Watching the mountain <text:span text:style-name="Measure_20__23_2">turn</text:span> into sand <text:s text:c="6"/>║ <text:s/>Waterfall <text:s/>║</text:p>
      <text:p>But as lo<text:span text:style-name="Measure_20__23_2">ng a</text:span>s my heart bea-ea<text:span text:style-name="Measure_20__23_1">ts o</text:span>n <text:s text:c="7"/>║ Groundation ║</text:p>
      <text:p>I will fi<text:span text:style-name="Measure_20__23_2">ght t</text:span>o rebuild mount Zio<text:span text:style-name="Measure_20__23_1">n</text:span> <text:s text:c="8"/>╚═════════════╝</text:p>
      <text:p><text:s text:c="50"/>[Bridge]</text:p>
      <text:p>(There was a <text:span text:style-name="Measure_20__23_2">ho</text:span>ly land - Far beyond the o<text:span text:style-name="Measure_20__23_2">cean</text:span>, yeah)</text:p>
      <text:p>(Holding) (Only to vanish in a <text:span text:style-name="Measure_20__23_2">vi</text:span>-ision, yeah</text:p>
      <text:p><text:s/>Speaks of gene<text:span text:style-name="Measure_20__23_2">ra</text:span>tion <text:s/>- Destroying their <text:span text:style-name="Measure_20__23_2">ho</text:span>-homeland</text:p>
      <text:p><text:s/>I am crying on be<text:span text:style-name="Measure_20__23_2">half</text:span> of our childre<text:span text:style-name="Measure_20__23_1">n</text:span> - The day</text:p>
      <text:p><text:s text:c="5"/>must come when we will <text:span text:style-name="Measure_20__23_2">learn</text:span> to live togethe<text:span text:style-name="Measure_20__23_1">r</text:span>) [Link]</text:p>
      <text:p/>
      <text:p>(Playing in Ja<text:span text:style-name="Measure_20__23_2">h's w</text:span>aterfall, (yeah/…) - ((That's all I</text:p>
      <text:p><text:s text:c="5"/>(wante<text:span text:style-name="Measure_20__23_1">d</text:span>/ever <text:span text:style-name="Measure_20__23_2">nee</text:span>ded))/Oh God, forever) x1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